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– en Horeca vergunning voor Stichting A.M.V.J.-Sportcentrum, Aanloop 2, Amstelveen - Zaaknummer Z-2017/028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juni 2017</text:span>
          </text:p>
            <text:p text:style-name="common-al">Stichting A.M.V.J.-Sportcentru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27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7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7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– en Horeca vergunning voor Stichting A.M.V.J.-Sportcentrum, Aanloop 2, Amstelveen - Zaaknummer Z-2017/0284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78</meta:user-defined>
    <meta:user-defined meta:name="OVERHEIDop.GmbID/DC.identifier">gmb-2017-110278</meta:user-defined>
    <meta:user-defined meta:name="OVERHEID.TaxonomieBeleidsagenda/OVERHEID.category">Ruimte en infrastructuur | Organisatie en beleid</meta:user-defined>
    <meta:user-defined meta:name="OVERHEIDop.referentienummer">Z-2017/028466</meta:user-defined>
    <meta:user-defined meta:name="DCTERMS.abstract">Stichting A.M.V.J.-Sportcentru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