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J.M. Halkesstraat 7 - Verwijderen  bitumen en z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Halkesstraat 7, Ter Aar - zaak nr. M-2017-0075 - melding omgevingsrecht voor het verwijderen van bitumen op de vloer, hal, meterkast en keuken; zeil op de zoldervloer en buis in kruipruimte onder de hal en keuken- ingekomen 19 juni 2017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J.M. Halkesstraat 7 - Verwijderen  bitumen en z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69</meta:user-defined>
    <meta:user-defined meta:name="OVERHEIDop.GmbID/DC.identifier">gmb-2017-110269</meta:user-defined>
    <meta:user-defined meta:name="OVERHEID.TaxonomieBeleidsagenda/OVERHEID.category">Ruimte en infrastructuur | Organisatie en beleid</meta:user-defined>
    <meta:user-defined meta:name="OVERHEIDop.referentienummer">M-2017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P 7</meta:user-defined>
    <meta:user-defined meta:name="OVERHEIDop.woonplaats">Ter Aar</meta:user-defined>
    <meta:user-defined meta:name="OVERHEIDop.straatnaam">J.M. Halke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6 467497</meta:user-defined>
    <meta:user-defined meta:name="OVERHEIDop.versieInformatie"/>
  </office:meta>
</office:document-meta>
</file>