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dak t.b.v. bedrijfsgedeelte, Leemweg 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dak t.b.v. bedrijfsgedeelte</text:p>
            <text:p text:style-name="common-al">Locatie: Leemweg 3 te Borne</text:p>
            <text:p text:style-name="common-al">Datum verzending: 19 jun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26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6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6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ak t.b.v. bedrijfsgedeelte, Leemweg 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267</meta:user-defined>
    <meta:user-defined meta:name="OVERHEIDop.GmbID/DC.identifier">gmb-2017-110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S 3</meta:user-defined>
    <meta:user-defined meta:name="OVERHEIDop.woonplaats">Borne</meta:user-defined>
    <meta:user-defined meta:name="OVERHEIDop.straatnaam">Leem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633 478774</meta:user-defined>
    <meta:user-defined meta:name="OVERHEIDop.versieInformatie"/>
  </office:meta>
</office:document-meta>
</file>