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kavel AL 2154, bouwen van een distributiecentrum, 23-06-2017, zaaknummer 2428699, olonummer 305146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2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kavel AL 2154, bouwen van een distributiecentrum, 23-06-2017, zaaknummer 2428699, olonummer 3051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66</meta:user-defined>
    <meta:user-defined meta:name="OVERHEIDop.GmbID/DC.identifier">gmb-2017-11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M 1</meta:user-defined>
    <meta:user-defined meta:name="OVERHEIDop.woonplaats">Rozenburg</meta:user-defined>
    <meta:user-defined meta:name="OVERHEIDop.straatnaam">Pudo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774 476288</meta:user-defined>
    <meta:user-defined meta:name="OVERHEIDop.versieInformatie"/>
  </office:meta>
</office:document-meta>
</file>