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lstraat 2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uitbouwen van een garage</text:p>
            <text:p text:style-name="common-al">Zaaknummer: OV-2017-0516</text:p>
            <text:p text:style-name="common-al">Ontvangstdatum: 21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26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6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6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elstraat 28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64</meta:user-defined>
    <meta:user-defined meta:name="OVERHEIDop.GmbID/DC.identifier">gmb-2017-110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CG 28</meta:user-defined>
    <meta:user-defined meta:name="OVERHEIDop.woonplaats">Sint-Oedenrode</meta:user-defined>
    <meta:user-defined meta:name="OVERHEIDop.straatnaam">Beel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508 398517</meta:user-defined>
    <meta:user-defined meta:name="OVERHEIDop.versieInformatie"/>
  </office:meta>
</office:document-meta>
</file>