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ststellen hogere waarden geluid Oude Tol, Meentweide, Reeuwij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zijn voornemens het volgende besluit te nemen:</text:span>
          </text:p>
            <text:p text:style-name="common-al">Oude Tol, Meentweide, Reeuwijk-Brug: het vaststellen van hogere geluidswaarden i.v.m. de nieuwbouw van 5 woningen aan de Meentweide in het plan Oude Tol, Reeuwijk-Brug. Het besluit tot het vaststellen van een hogere waarde wordt gecombineerd met het vaststellen van het ontwerp bestemmingsplan ’Partiële herziening Bestemmingsplan Breevaart, Oude Tol, fase 3, Meentweide’.</text:p>
            <text:p text:style-name="common-al">
            <text:span text:style-name="nadrukvet">Beschikbaar </text:span>
          </text:p>
            <text:p text:style-name="common-al">Dit ontwerpbesluit en de daarbij behorende stukken kunt u vanaf donderdag 29 juni 2017, gedurende zes weken (dus tot en met woensdag 9 augustus 2017) inzien bij de gemeente Bodegraven-Reeuwijk. </text:p>
            <text:p text:style-name="common-al">Het ontwerpbesluit ligt op de volgende wijzen ter inzage:</text:p>
            <text:list text:style-name="id1-3-2-1-1-6">
              <text:list-item text:style-override="id1-3-2-1-1-6-1">
                <text:number>-</text:number>
                <text:p text:style-name="al">digitaal als pdf-bestand op de gemeentelijke website: <text:a xlink:href="https://gemeente.bodegraven-reeuwijk.nl/overzicht-ruimtelijke-plannen" xlink:type="simple">https://gemeente.bodegraven-reeuwijk.nl/overzicht-ruimtelijke-plannen</text:a> (onder Ontwerpbesluit Hogere Waarden Geluid Oude Tol, Meentweide, Reeuwijk-Brug);</text:p>
              </text:list-item>
              <text:list-item text:style-override="id1-3-2-1-1-6-2">
                <text:number>-</text:number>
                <text:p text:style-name="al">op papier en digitaal tijdens de openingsuren in het Klantcontactcentrum ‘Bij Everts’ aan de Julianastraat 6 in Bodegraven.</text:p>
              </text:list-item>
            </text:list>
            <text:p text:style-name="common-al">
            <text:span text:style-name="nadrukvet">Zienswijzen</text:span>
          </text:p>
            <text:p text:style-name="common-al">Gedurende de inzagetermijn kunnen belanghebbenden een zienswijze over het ontwerpbesluit, onder vermelding van kenmerk 2017142366, indienen bij het college van burgemeester en wethouders van Bodegraven-Reeuwijk, per adres: Omgevingsdienst Midden-Holland, Postbus 45, 2800 AA Gouda. Voor mondelinge zienswijzen kunt u contact opnemen met de Omgevingsdienst Midden-Holland (telefoon 088 – 5450 000). Uw zienswijzen kunnen tevens per e-mail worden ingediend via <text:a xlink:href="mailto:info@odmh.nl" xlink:type="simple">info@odmh.nl</text:a>.</text:p>
            <text:p text:style-name="last-al">Belanghebbenden die tijdig hun zienswijzen naar voren brengen over een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025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en hogere waarden geluid Oude Tol, Meentweide, Reeuwijk-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59</meta:user-defined>
    <meta:user-defined meta:name="OVERHEIDop.GmbID/DC.identifier">gmb-2017-1102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Meentwei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711 451660</meta:user-defined>
    <meta:user-defined meta:name="OVERHEIDop.versieInformatie"/>
  </office:meta>
</office:document-meta>
</file>