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Pasar Malam op 2 en 3 september 2017 van 10.00 tot 17.00 uur op het Wilhelminaplein en het parkeerterrein aan de overkant Wilhelminaplein in Rij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5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5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58</meta:user-defined>
    <meta:user-defined meta:name="OVERHEIDop.GmbID/DC.identifier">gmb-2017-1102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