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eemskerkstraat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nieuwen van het dak van een schuur</text:p>
            <text:p text:style-name="common-al">Zaaknummer: OV-2017-05015</text:p>
            <text:p text:style-name="common-al">Ontvangstdatum: 21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25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eemskerkstraat 1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55</meta:user-defined>
    <meta:user-defined meta:name="OVERHEIDop.GmbID/DC.identifier">gmb-2017-110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GB 12</meta:user-defined>
    <meta:user-defined meta:name="OVERHEIDop.woonplaats">Veghel</meta:user-defined>
    <meta:user-defined meta:name="OVERHEIDop.straatnaam">Van Heemsker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87 402512</meta:user-defined>
    <meta:user-defined meta:name="OVERHEIDop.versieInformatie"/>
  </office:meta>
</office:document-meta>
</file>