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eerste verdieping en het realiseren   van een tweede verdieping, Prins   Hendrikstraat 10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78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  <table:table-cell table:style-name="entry" table:number-rows-spanned="1" table:number-columns-spanned="1">
                    <text:p text:style-name="table_al">Prins   Hendrikstraat 107 Breda, het vergroten van de eerste verdieping en het realiseren   van een tweede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25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5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5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eerste verdieping en het realiseren   van een tweede verdieping, Prins   Hendrikstraat 10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254</meta:user-defined>
    <meta:user-defined meta:name="OVERHEIDop.GmbID/DC.identifier">gmb-2017-110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M 107</meta:user-defined>
    <meta:user-defined meta:name="OVERHEIDop.woonplaats">Breda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08 398308</meta:user-defined>
    <meta:user-defined meta:name="OVERHEIDop.versieInformatie"/>
  </office:meta>
</office:document-meta>
</file>