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Elly Takmastraat t.h.v. nr. 51, het tijdelijk plaatsen van een hoogwerker op de openbare weg gedurende 1 dag op 22 juni 2017, 13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Elly Takmastraat t.h.v. nr. 51, het tijdelijk plaatsen van een hoogwerker op de openbare weg gedurende 1 dag op 22 juni 2017, 13-06-2017. Rechtsmiddel: Bezwaar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24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4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4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Elly Takmastraat t.h.v. nr. 51, het tijdelijk plaatsen van een hoogwerker op de openbare weg gedurende 1 dag op 22 juni 2017, 13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48</meta:user-defined>
    <meta:user-defined meta:name="OVERHEIDop.GmbID/DC.identifier">gmb-2017-11024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A 49</meta:user-defined>
    <meta:user-defined meta:name="OVERHEIDop.woonplaats">Amersfoort</meta:user-defined>
    <meta:user-defined meta:name="OVERHEIDop.straatnaam">Elly Takm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0 465021</meta:user-defined>
    <meta:user-defined meta:name="OVERHEIDop.versieInformatie"/>
  </office:meta>
</office:document-meta>
</file>