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an een schuur, Bornerbroeksestraat 33,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reguliere procedure van toepassing is, te verlenen:</text:p>
            <text:p text:style-name="common-al"/>
            <text:p text:style-name="common-al">Het bouwen van een schuur</text:p>
            <text:p text:style-name="common-al">Locatie: Bornerbroeksestraat 33 te Borne</text:p>
            <text:p text:style-name="common-al">Datum verzending: 19 juni 2017</text:p>
            <text:p text:style-name="common-al"/>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p text:style-name="common-al">
            <text:span text:style-name="nadrukvet">
              <text:span text:style-name="nadrukcur">Bezwaar </text:span>
            </text:span>
          </text:p>
            <text:p text:style-name="common-al">Als belanghebbende kunt u bezwaar aantek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10244</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244</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244</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schuur, Bornerbroeksestraat 33, Born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10244</meta:user-defined>
    <meta:user-defined meta:name="OVERHEIDop.GmbID/DC.identifier">gmb-2017-11024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1AD 33</meta:user-defined>
    <meta:user-defined meta:name="OVERHEIDop.woonplaats">Borne</meta:user-defined>
    <meta:user-defined meta:name="OVERHEIDop.straatnaam">Bornerbroeksestraat</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7527 480254</meta:user-defined>
    <meta:user-defined meta:name="OVERHEIDop.versieInformatie"/>
  </office:meta>
</office:document-meta>
</file>