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Van Wassenaerstraat 47  - Verwijderen  asbesthoudende golfplaten op 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47, Ter Aar - zaak nr. M-2017-0073 - melding omgevingsrecht voor het verwijderen van asbesthoudende golfplaten op de garage - ingekomen 19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4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4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Van Wassenaerstraat 47  - Verwijderen  asbesthoudende golfplaten op 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40</meta:user-defined>
    <meta:user-defined meta:name="OVERHEIDop.GmbID/DC.identifier">gmb-2017-110240</meta:user-defined>
    <meta:user-defined meta:name="OVERHEID.TaxonomieBeleidsagenda/OVERHEID.category">Ruimte en infrastructuur | Organisatie en beleid</meta:user-defined>
    <meta:user-defined meta:name="OVERHEIDop.referentienummer">M-2017-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B</meta:user-defined>
    <meta:user-defined meta:name="OVERHEIDop.woonplaats">Ter Aar</meta:user-defined>
    <meta:user-defined meta:name="OVERHEIDop.straatnaam">Van Wassena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06 467621</meta:user-defined>
    <meta:user-defined meta:name="OVERHEIDop.versieInformatie"/>
  </office:meta>
</office:document-meta>
</file>