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Buurtvereniging Spontaan Ontstaan Familiedag met barbecue op 26 augustus 2017 van 13.00 tot 00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23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33</meta:user-defined>
    <meta:user-defined meta:name="OVERHEIDop.GmbID/DC.identifier">gmb-2017-1102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