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Veenweg 21 - Verwijderen asbesthoudende materialen  dak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21, Noorden - zaak nr. M-2017-0077 - melding omgevingsrecht voor het verwijderen van asbesthoudende materialen in dak van een woning - ingekomen 19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23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3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3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Veenweg 21 - Verwijderen asbesthoudende materialen  dak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31</meta:user-defined>
    <meta:user-defined meta:name="OVERHEIDop.GmbID/DC.identifier">gmb-2017-110231</meta:user-defined>
    <meta:user-defined meta:name="OVERHEID.TaxonomieBeleidsagenda/OVERHEID.category">Ruimte en infrastructuur | Organisatie en beleid</meta:user-defined>
    <meta:user-defined meta:name="OVERHEIDop.referentienummer">M-2017-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A 21</meta:user-defined>
    <meta:user-defined meta:name="OVERHEIDop.woonplaats">Noorden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179 464979</meta:user-defined>
    <meta:user-defined meta:name="OVERHEIDop.versieInformatie"/>
  </office:meta>
</office:document-meta>
</file>