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resselseweg 54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realiseren van een vakantieappartement</text:p>
            <text:p text:style-name="common-al">Zaaknummer: OV-2017-0514</text:p>
            <text:p text:style-name="common-al">Ontvangstdatum: 21-06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023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3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3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resselseweg 54a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230</meta:user-defined>
    <meta:user-defined meta:name="OVERHEIDop.GmbID/DC.identifier">gmb-2017-1102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PD 54a</meta:user-defined>
    <meta:user-defined meta:name="OVERHEIDop.woonplaats">Sint-Oedenrode</meta:user-defined>
    <meta:user-defined meta:name="OVERHEIDop.straatnaam">Vresselse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368 392985</meta:user-defined>
    <meta:user-defined meta:name="OVERHEIDop.versieInformatie"/>
  </office:meta>
</office:document-meta>
</file>