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3 dakkapellen (voor-, achter- en   rechterzijgevel), Pennendijk   20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82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Pennendijk   20 Ulvenhout, het plaatsen van 3 dakkapellen (voor-, achter- en   rechter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2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2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dakkapellen (voor-, achter- en   rechterzijgevel), Pennendijk   20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28</meta:user-defined>
    <meta:user-defined meta:name="OVERHEIDop.GmbID/DC.identifier">gmb-2017-110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D 20</meta:user-defined>
    <meta:user-defined meta:name="OVERHEIDop.woonplaats">Ulvenhout</meta:user-defined>
    <meta:user-defined meta:name="OVERHEIDop.straatnaam">Pennen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4 395409</meta:user-defined>
    <meta:user-defined meta:name="OVERHEIDop.versieInformatie"/>
  </office:meta>
</office:document-meta>
</file>