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j Munkweg 40-52, 2131 RW, bouwen van 6 zorgwoningen en een dagcentrum (wijziging op de reeds verleende vergunning), 23-06-2017, zaaknummer 2428174, olonummer 30507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22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2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j Munkweg 40-52, 2131 RW, bouwen van 6 zorgwoningen en een dagcentrum (wijziging op de reeds verleende vergunning), 23-06-2017, zaaknummer 2428174, olonummer 305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27</meta:user-defined>
    <meta:user-defined meta:name="OVERHEIDop.GmbID/DC.identifier">gmb-2017-11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op.versieInformatie"/>
  </office:meta>
</office:document-meta>
</file>