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straat 67,  6099 AJ te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ingekomen 16 juni 2017 / het slopen van een 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22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olenstraat 67,  6099 AJ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24</meta:user-defined>
    <meta:user-defined meta:name="OVERHEIDop.GmbID/DC.identifier">gmb-2017-110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J 67</meta:user-defined>
    <meta:user-defined meta:name="OVERHEIDop.woonplaats">Beeg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613 356035</meta:user-defined>
    <meta:user-defined meta:name="OVERHEIDop.versieInformatie"/>
  </office:meta>
</office:document-meta>
</file>