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llandseweg 26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realiseren van een aanbouw aan bestaande woning</text:p>
            <text:p text:style-name="common-al">Zaaknummer: OV-2017-0511</text:p>
            <text:p text:style-name="common-al">Ontvangstdatum: 20-06-2017</text:p>
            <text:p text:style-name="tussenkopcur">Inlichtingen ingediende aanvragen</text:p>
            <text:p text:style-name="common-al">Voor inlichtingen over de ingediende aanvraag kunt u telefonisch contact opnemen via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0222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22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22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llandseweg 26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222</meta:user-defined>
    <meta:user-defined meta:name="OVERHEIDop.GmbID/DC.identifier">gmb-2017-1102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GS 26</meta:user-defined>
    <meta:user-defined meta:name="OVERHEIDop.woonplaats">Sint-Oedenrode</meta:user-defined>
    <meta:user-defined meta:name="OVERHEIDop.straatnaam">Ollandseweg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104 397964</meta:user-defined>
    <meta:user-defined meta:name="OVERHEIDop.versieInformatie"/>
  </office:meta>
</office:document-meta>
</file>