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lsward, Snekerstraat 9  het realiseren van een supermarkt met in- en uitrit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Bolsward, Snekerstraat 9 UV20140802 het realiseren van een supermarkt met in- en uitrit in strijd met het bestemmingsplan (23-12-2014) </text:p>
            <text:p text:style-name="tussenkopcur">
            <text:span text:style-name="nadrukvet">Inzage</text:span>
          </text:p>
            <text:p text:style-name="common-al">De aanvraag, de ontwerp-omgevingsvergunning en de overige bijbehorende stukken liggen met ingang van donderdag 29 juni 2017 tot en met woendag 9 augustus 2017 gedurende zes weken ter inzage bij de gemeenteloketten.</text:p>
            <text:p text:style-name="common-al">Ontwerpbeschikkingen kunnen worden ingezien op het gemeentekantoor te Sneek, Marktstraat 15. Hiervoor moet van tevoren telefonisch een afspraak worden gemaakt Team Vergunningen, 14 0515.</text:p>
            <text:p text:style-name="common-al">Het plan kunt u ook inzien via de website www.ruimtelijkeplannen.nl </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de 6 weken na bekendmaking (zie de hierboven genoemde termijn).</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common-al">Ook kunt u mondeling een zienswijze indienen. Daarvoor kunt binnen voormelde termijn een afspraak maken via het gemeenteloket, telefoonnummer 0515-4890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22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2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2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lsward, Snekerstraat 9  het realiseren van een supermarkt met in- en uitrit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221</meta:user-defined>
    <meta:user-defined meta:name="OVERHEIDop.GmbID/DC.identifier">gmb-2017-110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A 9</meta:user-defined>
    <meta:user-defined meta:name="OVERHEIDop.woonplaats">Bolsward</meta:user-defined>
    <meta:user-defined meta:name="OVERHEIDop.straatnaam">S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508 563856</meta:user-defined>
    <meta:user-defined meta:name="OVERHEIDop.versieInformatie"/>
  </office:meta>
</office:document-meta>
</file>