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Skagerrak 196, 2133 DW, wijzigen op de verleende omgevingsvergunning nr. 1129045, 23-06-2017, zaaknummer 2428085, olonummer 303592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022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2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2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Skagerrak 196, 2133 DW, wijzigen op de verleende omgevingsvergunning nr. 1129045, 23-06-2017, zaaknummer 2428085, olonummer 30359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220</meta:user-defined>
    <meta:user-defined meta:name="OVERHEIDop.GmbID/DC.identifier">gmb-2017-110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DW 198</meta:user-defined>
    <meta:user-defined meta:name="OVERHEIDop.woonplaats">Hoofddorp</meta:user-defined>
    <meta:user-defined meta:name="OVERHEIDop.straatnaam">Skagerra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152 480452</meta:user-defined>
    <meta:user-defined meta:name="OVERHEIDop.versieInformatie"/>
  </office:meta>
</office:document-meta>
</file>