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ndelstraat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uinmuur en het slopen van de toren te Veghel</text:p>
            <text:p text:style-name="common-al">Zaaknummer: OV-2017-0510</text:p>
            <text:p text:style-name="common-al">Ontvangstdatum: 20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ndelstraat ongen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15</meta:user-defined>
    <meta:user-defined meta:name="OVERHEIDop.GmbID/DC.identifier">gmb-2017-11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S 15</meta:user-defined>
    <meta:user-defined meta:name="OVERHEIDop.woonplaats">Veghel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32 402784</meta:user-defined>
    <meta:user-defined meta:name="OVERHEIDop.versieInformatie"/>
  </office:meta>
</office:document-meta>
</file>