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laring van geen Bezwaar Waalre Classic Car Rally op 26 augustus 2017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2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14</meta:user-defined>
    <meta:user-defined meta:name="OVERHEIDop.GmbID/DC.identifier">gmb-2017-110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