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Professor Van der Waalsstraat 76, 2016-00376, kappen van Es, 17 januari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1021</text:span><text:line-break/><text:date style:data-style-name="dag" text:fixed="true" text:date-value="2017-01-24"/><text:line-break/><text:date style:data-style-name="jaar" text:fixed="true" text:date-value="2017-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21</text:span><text:date style:data-style-name="nicedate" text:fixed="true" text:date-value="2017-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21</text:span><text:date style:data-style-name="nicedate" text:fixed="true" text:date-value="2017-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nderdeel kappen bomen Professor Van der Waalsstraat 76, 2016-00376, kappen van Es, 17 januar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4</meta:user-defined>
    <meta:user-defined meta:name="OVERHEIDop.publicationIssue">11021</meta:user-defined>
    <meta:user-defined meta:name="OVERHEIDop.GmbID/DC.identifier">gmb-2017-1102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4EH 76</meta:user-defined>
    <meta:user-defined meta:name="OVERHEIDop.woonplaats">Haarlem</meta:user-defined>
    <meta:user-defined meta:name="OVERHEIDop.straatnaam">Professor van der Waals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2002 486907</meta:user-defined>
    <meta:user-defined meta:name="OVERHEIDop.versieInformatie"/>
  </office:meta>
</office:document-meta>
</file>