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 Open Monumentendag op 10 september 2017 Opening Annakapel Molenschot, Wilhelminaplein Rijen en Bisschop de Vetplein Gilze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20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07</meta:user-defined>
    <meta:user-defined meta:name="OVERHEIDop.GmbID/DC.identifier">gmb-2017-1102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