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uikerdoossingel 61, 6051 HN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21 juni 2017 / het verwijderen van asbesthoudende materialen en het gedeeltelijk slopen van De Spil (kinderdagverblijf gedeelt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20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0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uikerdoossingel 61, 6051 HN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06</meta:user-defined>
    <meta:user-defined meta:name="OVERHEIDop.GmbID/DC.identifier">gmb-2017-110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N 61</meta:user-defined>
    <meta:user-defined meta:name="OVERHEIDop.woonplaats">Maasbracht</meta:user-defined>
    <meta:user-defined meta:name="OVERHEIDop.straatnaam">Suikerdoossingel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32 350681</meta:user-defined>
    <meta:user-defined meta:name="OVERHEIDop.versieInformatie"/>
  </office:meta>
</office:document-meta>
</file>