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, Westkanaalweg 10D/10E ach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D/10E, Ter Aar – de nummeraanduiding 10E winkel is aangevraagd voor de wink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2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nummeraanduiding Ter Aar, Westkanaalweg 10D/10E ach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03</meta:user-defined>
    <meta:user-defined meta:name="OVERHEIDop.GmbID/DC.identifier">gmb-2017-110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0d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90 466756</meta:user-defined>
    <meta:user-defined meta:name="OVERHEIDop.versieInformatie"/>
  </office:meta>
</office:document-meta>
</file>