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, braderie 15-9, Nieuwkoop, Ladderhaak 1 - Jubileum OBS Zilveren M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1, Nieuwkoop - toestemming is verleend voor het houden van een braderie op 15-9 op schoolplein van OBS Zilveren Maan - verzonden 21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     telefoonnummer.</text:p>
              </text:list-item>
              <text:list-item text:style-override="id1-3-2-1-1-10-2">
                <text:number>2.</text:number>
                <text:p text:style-name="al">In het bezwaar staat waarom u het niet     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     waartegen u bezwaar maakt.</text:p>
              </text:list-item>
              <text:list-item text:style-override="id1-3-2-1-1-10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, braderie 15-9, Nieuwkoop, Ladderhaak 1 - Jubileum OBS Zilveren M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00</meta:user-defined>
    <meta:user-defined meta:name="OVERHEIDop.GmbID/DC.identifier">gmb-2017-1102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3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27012</meta:user-defined>
    <meta:user-defined meta:name="OVERHEID.EPSG28992/DC.spatial">113186 463153</meta:user-defined>
    <meta:user-defined meta:name="OVERHEIDop.versieInformatie"/>
  </office:meta>
</office:document-meta>
</file>