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kantieverlofuren gemeente Kaag en Braassem 2016</text:p>
      <text:section text:name="regeling_id1-3-2" text:style-name="regeling">
        <text:section text:name="aanhef_id1-3-2-1" text:style-name="aanhef">
          <text:section text:name="preambule_id1-3-2-1-1" text:style-name="preambule">
            <text:p text:style-name="al">
            <text:span text:style-name="nadrukvet">Burgemeester en wethouders van Kaag en Braassem;</text:span>
          </text:p>
            <text:p text:style-name="al"/>
            <text:p text:style-name="al">gelezen het advies d.d. 28-12-2017;</text:p>
            <text:p text:style-name="al"/>
            <text:p text:style-name="al">overwegende dat de Collectieve arbeidsvoorwaardenregeling (CAR) en Uitwerkingsovereenkomst (UWO) de verplichting geeft om aanvullend aan de bepalingen in Hoofdstuk 6 van de CARUWO op een aantal onderwerpen over vakantieverlofuren de lokale afspraken vast te leggen in een regeling. </text:p>
            <text:p text:style-name="al"/>
            <text:p text:style-name="al">gelet op artikel 6:2:1 van de Collectieve arbeidsvoorwaardenregeling en Uitwerkings-overeenkomst van de gemeente Kaag en Braassem</text:p>
            <text:p text:style-name="al"/>
            <text:p text:style-name="al">gelet op artikel 160 van de Gemeentewet</text:p>
            <text:p text:style-name="al"/>
            <text:p text:style-name="al">na verkregen instemming van het plaatselijk georganiseerd overleg (GO) zoals is verwoord in de brief van 8 december 2016.</text:p>
          </text:section>
          <text:section text:name="afkondiging_id1-3-2-1-2" text:style-name="afkondiging">
            <text:p text:style-name="afkondiging_top"/>
            <text:p text:style-name="al">
            <text:span text:style-name="nadrukvet">besluiten:</text:span>
          </text:p>
            <text:p text:style-name="al"/>
            <text:p text:style-name="al">vast te stellen de</text:p>
            <text:p text:style-name="al"/>
            <text:p text:style-name="al">
            <text:span text:style-name="nadrukvet">Regeling vakantieverlofuren gemeente Kaag en Braasse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arantieregeling, extra vakantieverlof vanwege functieschaal bij voormalige fusiegemeenten.</text:p>
            <text:list text:style-name="id1-3-2-2-1-2">
              <text:list-item text:style-override="id1-3-2-2-1-2">
                <text:number>1.</text:number>
                <text:p text:style-name="al">Het in artikel 6:2, eerste lid, van de CAR vermelde aantal uren vakantieverlof op jaarbasis wordt vermeerderd met: 7,2 uur bij een volledige betrekking.</text:p>
              </text:list-item>
              <text:list-item text:style-override="id1-3-2-2-1-3">
                <text:number>2.</text:number>
                <text:p text:style-name="al">De in het vorige lid vermelde vermeerdering is van toepassing voor de ambtenaar voor wie geldt: </text:p>
                <text:list text:style-name="id1-3-2-2-1-3-3">
                  <text:list-item text:style-override="id1-3-2-2-1-3-3-1">
                    <text:number>a.</text:number>
                    <text:p text:style-name="al">dat deze een aanstelling is gegeven voor 1 januari 1997 bij de voormalige gemeente Alkemade of een aanstelling is gegeven voor 1 januari 2005 bij de voormalige gemeente Jacobswoude; en </text:p>
                  </text:list-item>
                  <text:list-item text:style-override="id1-3-2-2-1-3-3-2">
                    <text:number>b.</text:number>
                    <text:p text:style-name="al">dat de onder punt a vermelde aanstelling per 1 januari 2009 is voortgezet bij de gemeente Kaag en Braassem en geen sprake is geweest van een onderbreking van de aanstelling; en </text:p>
                  </text:list-item>
                  <text:list-item text:style-override="id1-3-2-2-1-3-3-3">
                    <text:number>c.</text:number>
                    <text:p text:style-name="al">de aanstelling bij de voormalige gemeente Alkemade of gemeente Jacobswoude er één was in een functie met functieschaal 9 of hoger. </text:p>
                  </text:list-item>
                </text:list>
              </text:list-item>
            </text:list>
          </text:section>
          <text:section text:name="artikel_id1-3-2-2-2" text:style-name="artikel">
            <text:p text:style-name="artikel_kop_titel"><text:span text:style-name="artikel_kop_label">Artikel</text:span> <text:span text:style-name="artikel_kop_nr">2</text:span> Extra vakantieverlof</text:p>
            <text:list text:style-name="id1-3-2-2-2-2">
              <text:list-item text:style-override="id1-3-2-2-2-2">
                <text:number>1.</text:number>
                <text:p text:style-name="al">Het in artikel 6:2, eerste lid, van de CAR vermelde aantal uren vakantieverlof op jaarbasis bij een volledige betrekking wordt in het kalenderjaar dat de ambtenaar een bepaalde leeftijd bereikt voor dat kalenderjaar vermeerderd met extra verlofuren.</text:p>
              </text:list-item>
              <text:list-item text:style-override="id1-3-2-2-2-3">
                <text:number>2.</text:number>
                <text:p text:style-name="al">De in het eerste lid genoemde vermeerdering is als volgt: </text:p>
                <text:list text:style-name="id1-3-2-2-2-3-3">
                  <text:list-item text:style-override="id1-3-2-2-2-3-3-1">
                    <text:number>–</text:number>
                    <text:p text:style-name="al">14,4 uur, de leeftijd van 17 jaar;</text:p>
                  </text:list-item>
                  <text:list-item text:style-override="id1-3-2-2-2-3-3-2">
                    <text:number>–</text:number>
                    <text:p text:style-name="al"> 7,2 uur, de leeftijd van 18 jaar;</text:p>
                  </text:list-item>
                  <text:list-item text:style-override="id1-3-2-2-2-3-3-3">
                    <text:number>–</text:number>
                    <text:p text:style-name="al"> 0,0 uur, de leeftijd van 19 jaar t/m 44 jaar; </text:p>
                  </text:list-item>
                  <text:list-item text:style-override="id1-3-2-2-2-3-3-4">
                    <text:number>–</text:number>
                    <text:p text:style-name="al"> 7,2 uur, de leeftijd van 45 jaar t/m 49 jaar;</text:p>
                  </text:list-item>
                  <text:list-item text:style-override="id1-3-2-2-2-3-3-5">
                    <text:number>–</text:number>
                    <text:p text:style-name="al">14,4 uur, de leeftijd van 50 jaar t/m 54 jaar;</text:p>
                  </text:list-item>
                  <text:list-item text:style-override="id1-3-2-2-2-3-3-6">
                    <text:number>–</text:number>
                    <text:p text:style-name="al">21,6 uur, de leeftijd van 55 jaar t/m 59 jaar;</text:p>
                  </text:list-item>
                  <text:list-item text:style-override="id1-3-2-2-2-3-3-7">
                    <text:number>–</text:number>
                    <text:p text:style-name="al">28,8 uur, de leeftijd van 60 jaar en ouder;</text:p>
                  </text:list-item>
                </text:list>
              </text:list-item>
              <text:list-item text:style-override="id1-3-2-2-2-4">
                <text:number>3.</text:number>
                <text:p text:style-name="al">Voor de ambtenaar, die voor 1 januari 1997 in dienst is getreden bij de gemeente Alkemade of de gemeente Jacobswoude en van wie de aanstelling aansluitend op 1 januari 2009 is voortgezet bij de gemeente Kaag en Braassem zonder dat sprake is geweest van een tussentijdse beëindiging van de aanstelling in de periode 1 januari 1997 tot 1 januari 2009, is de vermeerdering – als genoemd in het eerste lid – overeenkomstig het bepaalde in het vierde lid.</text:p>
              </text:list-item>
              <text:list-item text:style-override="id1-3-2-2-2-5">
                <text:number>4.</text:number>
                <text:p text:style-name="al">De in het eerste lid genoemde vermeerdering is voor de ambtenaar op wie het derde lid van toepassing is, als volgt: </text:p>
                <text:list text:style-name="id1-3-2-2-2-5-3">
                  <text:list-item text:style-override="id1-3-2-2-2-5-3-1">
                    <text:number>–</text:number>
                    <text:p text:style-name="al">14,4 uur, de leeftijd van 40 jaar t/m 44 jaar;</text:p>
                  </text:list-item>
                  <text:list-item text:style-override="id1-3-2-2-2-5-3-2">
                    <text:number>–</text:number>
                    <text:p text:style-name="al">21,6 uur, de leeftijd van 45 jaar t/m 49 jaar;</text:p>
                  </text:list-item>
                  <text:list-item text:style-override="id1-3-2-2-2-5-3-3">
                    <text:number>–</text:number>
                    <text:p text:style-name="al">28,8 uur, de leeftijd van 50 jaar t/m 54 jaar;</text:p>
                  </text:list-item>
                  <text:list-item text:style-override="id1-3-2-2-2-5-3-4">
                    <text:number>–</text:number>
                    <text:p text:style-name="al">36,0 uur, de leeftijd van 55 jaar t/m 59 jaar;</text:p>
                  </text:list-item>
                  <text:list-item text:style-override="id1-3-2-2-2-5-3-5">
                    <text:number>–</text:number>
                    <text:p text:style-name="al">43,2 uur, de leeftijd van 60 jaar en ouder;</text:p>
                  </text:list-item>
                </text:list>
              </text:list-item>
            </text:list>
          </text:section>
          <text:section text:name="artikel_id1-3-2-2-3" text:style-name="artikel">
            <text:p text:style-name="artikel_kop_titel"><text:span text:style-name="artikel_kop_label">Artikel</text:span> <text:span text:style-name="artikel_kop_nr">3</text:span> Het automatisch overhevelen van vakantieverlofuren als bedoeld in artikel 6:2:3 van de CARUWO.</text:p>
            <text:p text:style-name="al">Voor het overhevelen van niet opgenomen vakantieverlofuren naar het volgend kalenderjaar is geen verzoek van de ambtenaar nodig, als het aantal vakantieverlofuren niet meer is dan twee keer de formele arbeidsduur per week volgens de aanstelling van de ambtenaar</text:p>
          </text:section>
          <text:section text:name="artikel_id1-3-2-2-4" text:style-name="artikel">
            <text:p text:style-name="artikel_kop_titel"><text:span text:style-name="artikel_kop_label">Artikel</text:span> <text:span text:style-name="artikel_kop_nr">4</text:span> Voorwaarden voor het toekennen van 14,4 uur extra vakantieverlofuren op grond van het bepaalde in artikel 6:2:1 van de CARUWO.</text:p>
            <text:list text:style-name="id1-3-2-2-4-2">
              <text:list-item text:style-override="id1-3-2-2-4-2">
                <text:number>1.</text:number>
                <text:p text:style-name="al">Een ambtenaar komt in aanmerking voor 14,4 uur extra vakantieverlofuren als voor de ambtenaar sprake is van: </text:p>
                <text:list text:style-name="id1-3-2-2-4-2-3">
                  <text:list-item text:style-override="id1-3-2-2-4-2-3-1">
                    <text:number>a.</text:number>
                    <text:p text:style-name="al">op ten minste 60 dagen van een kalenderjaar ingeroosterd zijn voor de beschikbaarheids- /calamiteitendienst; en/of </text:p>
                  </text:list-item>
                  <text:list-item text:style-override="id1-3-2-2-4-2-3-2">
                    <text:number>b.</text:number>
                    <text:p text:style-name="al">op één of meerdere dagen per week en over ten minste 26 weken in een kalenderjaar ingeroosterd zijn voor het verrichten van werkzaamheden tussen 18:00 uur en 8:00 uur. </text:p>
                  </text:list-item>
                </text:list>
              </text:list-item>
              <text:list-item text:style-override="id1-3-2-2-4-3">
                <text:number>2.</text:number>
                <text:p text:style-name="al">De 14,4 uur wordt toegekend zonder dat sprake is van ‘naar rato’ van de formele arbeidsduur van de aanstelling en/of duur van de aanstelling.</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 In gevallen waarin deze regeling niet of niet naar billijkheid voorziet, beslissen burgemeester en wethouders.</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De regeling treedt in werking met ingang van de eerste dag volgend op de datum van bekendmaking en heeft een terugwerkende kracht tot en met 1 januari 2017. </text:p>
              </text:list-item>
              <text:list-item text:style-override="id1-3-2-2-6-3">
                <text:number> 2. </text:number>
                <text:p text:style-name="al">De regeling vakantieverlof gemeente Kaag en Braassem, zoals deze is vastgesteld op 6 januari 2009 en sindsdien is gewijzigd, wordt ingetrokken.</text:p>
              </text:list-item>
              <text:list-item text:style-override="id1-3-2-2-6-4">
                <text:number> 3. </text:number>
                <text:p text:style-name="al">De regeling heeft als citeertitel ‘Regeling vakantieverlofuren gemeente Kaag en Braassem 2016’. </text:p>
              </text:list-item>
            </text:list>
            <text:p text:style-name="al"/>
          </text:section>
        </text:section>
        <text:section text:name="regeling-sluiting_id1-3-2-3" text:style-name="regeling-sluiting">
          <text:section text:name="gegeven_id1-3-2-3-1" text:style-name="gegeven">
            <text:p text:style-name="dagtekening">
            <text:span text:style-name="plaats">Roelofarendsveen,</text:span>
            <text:span text:style-name="datum">10 januari 2017</text:span>
          </text:p>
          </text:section>
          <text:section text:name="ondertekening_id1-3-2-3-2">
            <text:p><text:span text:style-name="functie">Burgemeester en wethouders van Kaag en Braassem, </text:span></text:p>
          </text:section>
          <text:section text:name="ondertekening_id1-3-2-3-3">
            <text:p><text:span text:style-name="functie">de gemeentesecretaris,</text:span></text:p>
            <text:p><text:span text:style-name="ondertekening_naam">
            <text:span text:style-name="voornaam"> M.E.</text:span>
            <text:span text:style-name="achternaam">Spreij</text:span>
          </text:span></text:p>
          </text:section>
          <text:section text:name="ondertekening_id1-3-2-3-4">
            <text:p><text:span text:style-name="functie"> de burgemees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02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kantieverlofuren gemeente Kaag en Braasse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20</meta:user-defined>
    <meta:user-defined meta:name="OVERHEIDop.GmbID/DC.identifier">gmb-2017-11020</meta:user-defined>
    <meta:user-defined meta:name="OVERHEID.TaxonomieBeleidsagenda/OVERHEID.category">Bestuur | Organisatie en beleid</meta:user-defined>
    <meta:user-defined meta:name="OVERHEID.Gemeente/DC.spatial">Kaag en Braassem</meta:user-defined>
    <meta:user-defined meta:name="DC.source">;http://decentrale.regelgeving.overheid.nl/cvdr/xhtmloutput/Historie/Kaag%20en%20Braassem/324297/324297_1.html</meta:user-defined>
    <meta:user-defined meta:name="DC.source">art. 160 Gemw;1.0:c:BWBR0005416&amp;artikel=160&amp;g=2017-01-01</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versieInformatie"/>
  </office:meta>
</office:document-meta>
</file>