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Achttienkavelsweg - gedeeltelijke kap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weg sectie: A 13390, Nieuwkoop - zaak nr. W-2017-0174 - omgevingsvergunning voor het gedeeltelijk kappen van een beschermwaardige boom is verleend - verzonden 22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19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Achttienkavelsweg - gedeeltelijke kap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97</meta:user-defined>
    <meta:user-defined meta:name="OVERHEIDop.GmbID/DC.identifier">gmb-2017-110197</meta:user-defined>
    <meta:user-defined meta:name="OVERHEID.TaxonomieBeleidsagenda/OVERHEID.category">Ruimte en infrastructuur | Organisatie en beleid</meta:user-defined>
    <meta:user-defined meta:name="OVERHEIDop.referentienummer">W-2017-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10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901 463935</meta:user-defined>
    <meta:user-defined meta:name="OVERHEIDop.versieInformatie"/>
  </office:meta>
</office:document-meta>
</file>