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twee   dakkapellen aan de achterzijde van een woning, Tulastraat 23 te Utrecht,   HZ_WABO-17-1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ulastraat 2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56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twee dakkapellen aan de achterzijde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19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twee   dakkapellen aan de achterzijde van een woning, Tulastraat 23 te Utrecht,   HZ_WABO-17-156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95</meta:user-defined>
    <meta:user-defined meta:name="OVERHEIDop.GmbID/DC.identifier">gmb-2017-110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3XD 23</meta:user-defined>
    <meta:user-defined meta:name="OVERHEIDop.woonplaats">Utrecht</meta:user-defined>
    <meta:user-defined meta:name="OVERHEIDop.straatnaam">Tula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290 458208</meta:user-defined>
    <meta:user-defined meta:name="OVERHEIDop.versieInformatie"/>
  </office:meta>
</office:document-meta>
</file>