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46 woningen, het   aanleggen van in- of uitritten en het plaatsen van een tijdelijke bouwkeet, Nassaustraat   ong. en Brabantstraat ong.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62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Nassaustraat   ong. en Brabantstraat ong. Prinsenbeek, het realiseren van 46 woningen, het   aanleggen van in- of uitritten en het plaatsen van een tijdelijke bouwkee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19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9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9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46 woningen, het   aanleggen van in- of uitritten en het plaatsen van een tijdelijke bouwkeet, Nassaustraat   ong. en Brabantstraat ong.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193</meta:user-defined>
    <meta:user-defined meta:name="OVERHEIDop.GmbID/DC.identifier">gmb-2017-1101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SZ</meta:user-defined>
    <meta:user-defined meta:name="OVERHEIDop.woonplaats">Prinsenbeek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16 400916</meta:user-defined>
    <meta:user-defined meta:name="OVERHEIDop.versieInformatie"/>
  </office:meta>
</office:document-meta>
</file>