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De Swan 21: verleende vergunning nieuwe woning (OV 20170178/290734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7</text:span> is een omgevingsvergunning verleend voor deze locatie (kavel V-111).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019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9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9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De Swan 21: verleende vergunning nieuwe woning (OV 20170178/29073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90</meta:user-defined>
    <meta:user-defined meta:name="OVERHEIDop.GmbID/DC.identifier">gmb-2017-1101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2</meta:user-defined>
    <meta:user-defined meta:name="OVERHEIDop.woonplaats">Joure</meta:user-defined>
    <meta:user-defined meta:name="OVERHEIDop.straatnaam">De Swa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104 553861</meta:user-defined>
    <meta:user-defined meta:name="OVERHEIDop.versieInformatie"/>
  </office:meta>
</office:document-meta>
</file>