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uikerdoossingel 61, 6051 HN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gekomen 21 juni 2017 / de verbouw van het kinderdagverblijf in “de Spil” tot bibliotheek, huiskamer en maatschappelijke functie</text:p>
            <text:p text:style-name="common-al"/>
            <text:p text:style-name="common-al">
            <text:span text:style-name="nadrukcur"/>
            <text:span text:style-name="nadrukvet"/>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018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8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8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 Suikerdoossingel 61, 6051 HN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187</meta:user-defined>
    <meta:user-defined meta:name="OVERHEIDop.GmbID/DC.identifier">gmb-2017-1101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N 61</meta:user-defined>
    <meta:user-defined meta:name="OVERHEIDop.woonplaats">Maasbracht</meta:user-defined>
    <meta:user-defined meta:name="OVERHEIDop.straatnaam">Suikerdoossingel</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0432 350681</meta:user-defined>
    <meta:user-defined meta:name="OVERHEIDop.versieInformatie"/>
  </office:meta>
</office:document-meta>
</file>