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ulderpad 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juni 2017 een aanvraag omgevingsvergunning ontvangen voor het tijdelijk plaatsen van een zendmast, activiteit 1 op de locatie Nulderpad 5. De aanvraag heeft dossiernummer 17Z000397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18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ulderpad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0181</meta:user-defined>
    <meta:user-defined meta:name="OVERHEIDop.GmbID/DC.identifier">gmb-2017-110181</meta:user-defined>
    <meta:user-defined meta:name="OVERHEID.TaxonomieBeleidsagenda/OVERHEID.category">Ruimte en infrastructuur | Organisatie en beleid</meta:user-defined>
    <meta:user-defined meta:name="OVERHEIDop.referentienummer">17Z0003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