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mersfoort, Kruiskamp/Koppel, Kennisgeving incidentiele festiviteit, klapstoelconcertop 28 juni 2017, Grote   Koppel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(en) van een incidentele festiviteit te hebbe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Grote   Koppel 65 </text:p>
                  </table:table-cell>
                  <table:table-cell table:style-name="entry" table:number-rows-spanned="1" table:number-columns-spanned="1">
                    <text:p text:style-name="table_al">in verband met een klapstoelconcert op 28 juni 2017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     1011321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 de aangegeven datum zijn de geluidsvoorschriften uit het Activiteitenbesluit milieubeheer in deze inrichting niet van toepassing, maar zijn de regels uit de APV van toepassing. 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17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Kennisgeving incidentiele festiviteit, klapstoelconcertop 28 juni 2017, Grote   Koppel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79</meta:user-defined>
    <meta:user-defined meta:name="OVERHEIDop.GmbID/DC.identifier">gmb-2017-110179</meta:user-defined>
    <meta:user-defined meta:name="OVERHEID.TaxonomieBeleidsagenda/OVERHEID.category">Cultuur en recreatie | Organisatie en beleid</meta:user-defined>
    <meta:user-defined meta:name="OVERHEIDop.referentienummer">101132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B 65</meta:user-defined>
    <meta:user-defined meta:name="OVERHEIDop.woonplaats">Amersfoort</meta:user-defined>
    <meta:user-defined meta:name="OVERHEIDop.straatnaam">Grot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6 463726</meta:user-defined>
    <meta:user-defined meta:name="OVERHEIDop.versieInformatie"/>
  </office:meta>
</office:document-meta>
</file>