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Langeraarseweg te Ter Aa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8 mei 2017, kenmerk IenM/BSK-2017/128023, met toepassing van artikel 90, tweede, derde en vierde lid, van de Wet geluidhinder, de ten hoogste toelaatbare waarde van de geluidsbelasting heeft vastgesteld die de gevels van woningen gelegen aan de weg "Langeraarseweg" te Ter Aar, gemeente Nieuwkoop, vanwege de weg "Langeraarseweg" mogen ondervinden. </text:p>
            <text:p text:style-name="common-al">Met toepassing van artikel 90, vijfde lid, van de Wet geluidhinder heeft zij bij voornoemd besluit tevens de maatregelen vastgesteld die strekken tot het terugbrengen van de geluidsbelasting, vanwege de weg "Langeraar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9 juni 2017 gedurende de bezwaartermijn ter inzage bij:</text:p>
            <text:list text:style-name="id1-3-2-1-1-4">
              <text:list-item text:style-override="id1-3-2-1-1-4-1">
                <text:number>1.</text:number>
                <text:p text:style-name="al">Het Klant Contact Centrum van de gemeente Nieuwkoop, Teylersplein 1 in Nieuwveen, maandag tot en met vrijdag tijdens de openingstijden.</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1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Langeraarseweg te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78</meta:user-defined>
    <meta:user-defined meta:name="OVERHEIDop.GmbID/DC.identifier">gmb-2017-110178</meta:user-defined>
    <meta:user-defined meta:name="OVERHEID.TaxonomieBeleidsagenda/OVERHEID.category">Natuur en milieu | Organisatie en beleid</meta:user-defined>
    <meta:user-defined meta:name="OVERHEIDop.referentienummer">201501821</meta:user-defined>
    <meta:user-defined meta:name="DCTERMS.abstract">Vaststelling ten hoogste toelaatbare waarde geluid Langeraarseweg.</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451 467281</meta:user-defined>
    <meta:user-defined meta:name="OVERHEIDop.versieInformatie"/>
  </office:meta>
</office:document-meta>
</file>