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Uitgeeststraat, Durgerdamstraat, Edamstraat, Castricumplein, Nieuwendamlaan, Purmerendstraat Heiloostraat tussen Volendamlaan en Escamp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094VKZ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itgeeststraat, Durgerdamstraat, Edamstraat, Castricumplein, Nieuwendamlaan, Purmerendstraat Heiloostraat tussen Volendamlaan en Escamplaan</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17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Uitgeeststraat, Durgerdamstraat, Edamstraat, Castricumplein, Nieuwendamlaan, Purmerendstraat Heiloostraat tussen Volendamlaan en Escamp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76</meta:user-defined>
    <meta:user-defined meta:name="OVERHEIDop.GmbID/DC.identifier">gmb-2017-110176</meta:user-defined>
    <meta:user-defined meta:name="OVERHEID.TaxonomieBeleidsagenda/OVERHEID.category">Ruimte en infrastructuur | Organisatie en beleid</meta:user-defined>
    <meta:user-defined meta:name="DCTERMS.abstract">Instellen 30 km/uur-gebied</meta:user-defined>
    <meta:user-defined meta:name="OVERHEIDop.referentienummer">00094VKZ17/63811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7VC 137</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6769680-v1-BM 170626 00094VKZ17 Cast...|exb-2017-27008</meta:user-defined>
    <meta:user-defined meta:name="OVERHEID.EPSG28992/DC.spatial">77868.949 453110.86</meta:user-defined>
    <meta:user-defined meta:name="OVERHEIDop.versieInformatie"/>
  </office:meta>
</office:document-meta>
</file>