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in-/uitrit, Leeghwaterstraat   7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33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Leeghwaterstraat   79 Breda, het aanpassen van de in-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7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in-/uitrit, Leeghwaterstraat   7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75</meta:user-defined>
    <meta:user-defined meta:name="OVERHEIDop.GmbID/DC.identifier">gmb-2017-110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NK 79</meta:user-defined>
    <meta:user-defined meta:name="OVERHEIDop.woonplaats">Breda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6 401999</meta:user-defined>
    <meta:user-defined meta:name="OVERHEIDop.versieInformatie"/>
  </office:meta>
</office:document-meta>
</file>