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Leinserondweg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bijgebouw</text:p>
            <text:p text:style-name="common-al">Zaaknummer: OV-2017-0435</text:p>
            <text:p text:style-name="common-al">Verzenddatum; 22-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1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Leinserondweg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74</meta:user-defined>
    <meta:user-defined meta:name="OVERHEIDop.GmbID/DC.identifier">gmb-2017-11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21</meta:user-defined>
    <meta:user-defined meta:name="OVERHEIDop.woonplaats">Veghel</meta:user-defined>
    <meta:user-defined meta:name="OVERHEIDop.straatnaam">Leinserond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79 400322</meta:user-defined>
    <meta:user-defined meta:name="OVERHEIDop.versieInformatie"/>
  </office:meta>
</office:document-meta>
</file>