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Van Koetsveldstraat 18, 2017-00411, plaatsen dakopbouw, 18 januar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016</text:span><text:line-break/><text:date style:data-style-name="dag" text:fixed="true" text:date-value="2017-01-24"/><text:line-break/><text:date style:data-style-name="jaar" text:fixed="true" text:date-value="2017-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16</text:span><text:date style:data-style-name="nicedate" text:fixed="true" text:date-value="2017-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16</text:span><text:date style:data-style-name="nicedate" text:fixed="true" text:date-value="2017-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Van Koetsveldstraat 18, 2017-00411, plaatsen dakopbouw, 18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4</meta:user-defined>
    <meta:user-defined meta:name="OVERHEIDop.publicationIssue">11016</meta:user-defined>
    <meta:user-defined meta:name="OVERHEIDop.GmbID/DC.identifier">gmb-2017-110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2ZR 18</meta:user-defined>
    <meta:user-defined meta:name="OVERHEIDop.woonplaats">Haarlem</meta:user-defined>
    <meta:user-defined meta:name="OVERHEIDop.straatnaam">Van Koetsveld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221 487826</meta:user-defined>
    <meta:user-defined meta:name="OVERHEIDop.versieInformatie"/>
  </office:meta>
</office:document-meta>
</file>