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Ir. J. Nysinghweg 13 - Bouw werkplaats/loods, dierenverblijf en renoveren k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13, Noorden - zaak nr. W-2017-0110 - omgevingsvergunning voor het nieuw bouwen van een werkplaats/loods, dierenverblijf en het renoveren van kassen is verleend - verzonden 22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15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5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5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Ir. J. Nysinghweg 13 - Bouw werkplaats/loods, dierenverblijf en renoveren kas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57</meta:user-defined>
    <meta:user-defined meta:name="OVERHEIDop.GmbID/DC.identifier">gmb-2017-110157</meta:user-defined>
    <meta:user-defined meta:name="OVERHEID.TaxonomieBeleidsagenda/OVERHEID.category">Ruimte en infrastructuur | Organisatie en beleid</meta:user-defined>
    <meta:user-defined meta:name="OVERHEIDop.referentienummer">W-2017-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13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288 464912</meta:user-defined>
    <meta:user-defined meta:name="OVERHEIDop.versieInformatie"/>
  </office:meta>
</office:document-meta>
</file>