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tijdelijke in- en   uitrit, Kievitstraat   ter hoogte van nummer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39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Kievitstraat   ter hoogte van nummer 17 Breda, het aanleggen van een tijdelijke in- en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in- en   uitrit, Kievitstraat   ter hoogte van nummer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54</meta:user-defined>
    <meta:user-defined meta:name="OVERHEIDop.GmbID/DC.identifier">gmb-2017-110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A 17</meta:user-defined>
    <meta:user-defined meta:name="OVERHEIDop.woonplaats">Breda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0 401039</meta:user-defined>
    <meta:user-defined meta:name="OVERHEIDop.versieInformatie"/>
  </office:meta>
</office:document-meta>
</file>