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xmorra, Dorpsstraat 70 het melden van een werkate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Exmorra, Dorpsstraat 70 het melden van een werkatelier (20-5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015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Exmorra, Dorpsstraat 70 het melden van een werk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51</meta:user-defined>
    <meta:user-defined meta:name="OVERHEIDop.GmbID/DC.identifier">gmb-2017-110151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59LE 70</meta:user-defined>
    <meta:user-defined meta:name="OVERHEIDop.woonplaats">Exmorra</meta:user-defined>
    <meta:user-defined meta:name="OVERHEIDop.straatnaam">Dorpsstraat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0177 563133</meta:user-defined>
    <meta:user-defined meta:name="OVERHEIDop.versieInformatie"/>
  </office:meta>
</office:document-meta>
</file>