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Landstraat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laadkuil onder een bestaande overkapping</text:p>
            <text:p text:style-name="common-al">Zaaknummer: OV-2017-0509</text:p>
            <text:p text:style-name="common-al">Ontvangstdatum: 20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14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ge Landstraat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44</meta:user-defined>
    <meta:user-defined meta:name="OVERHEIDop.GmbID/DC.identifier">gmb-2017-110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J 7</meta:user-defined>
    <meta:user-defined meta:name="OVERHEIDop.woonplaats">Veghel</meta:user-defined>
    <meta:user-defined meta:name="OVERHEIDop.straatnaam">Lage Land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830 403393</meta:user-defined>
    <meta:user-defined meta:name="OVERHEIDop.versieInformatie"/>
  </office:meta>
</office:document-meta>
</file>