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10: aanvraag vergunning kelder (OV 20160511/2693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ni 2017</text:span> is een aanvraag om een omgevingsvergunning binnengekomen voor deze locatie. Het gaat om het <text:span text:style-name="nadrukvet">gewijzigd uitvoeren van de onder nummer OV 20160511/2693991 op 17 januari 2017 verleende vergunning voor het oprichten van een vrijstaande woning met aangebouwd bijgebouw (betreft toevoeging kelder onder het hoofdgebouw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013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10: aanvraag vergunning kelder (OV 20160511/26939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37</meta:user-defined>
    <meta:user-defined meta:name="OVERHEIDop.GmbID/DC.identifier">gmb-2017-110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L 10</meta:user-defined>
    <meta:user-defined meta:name="OVERHEIDop.woonplaats">Harich</meta:user-defined>
    <meta:user-defined meta:name="OVERHEIDop.straatnaam">Harich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280 545844</meta:user-defined>
    <meta:user-defined meta:name="OVERHEIDop.versieInformatie"/>
  </office:meta>
</office:document-meta>
</file>