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3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3, Nieuwveen - zaak nr. W-2017-0203 - omgevingsvergunning voor het aanleggen van een nieuwe uitrit bij een nieuwbouw woning is verleend - verzonden 22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3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35</meta:user-defined>
    <meta:user-defined meta:name="OVERHEIDop.GmbID/DC.identifier">gmb-2017-110135</meta:user-defined>
    <meta:user-defined meta:name="OVERHEID.TaxonomieBeleidsagenda/OVERHEID.category">Ruimte en infrastructuur | Organisatie en beleid</meta:user-defined>
    <meta:user-defined meta:name="OVERHEIDop.referentienummer">W-2017-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