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innensingel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woning</text:p>
            <text:p text:style-name="common-al">Locatie: Binnensingel 20 te Borne</text:p>
            <text:p text:style-name="common-al">Datum ontvangst: 18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13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3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3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Binnensingel 20,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34</meta:user-defined>
    <meta:user-defined meta:name="OVERHEIDop.GmbID/DC.identifier">gmb-2017-110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B 20</meta:user-defined>
    <meta:user-defined meta:name="OVERHEIDop.woonplaats">Borne</meta:user-defined>
    <meta:user-defined meta:name="OVERHEIDop.straatnaam">Binn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33 479189</meta:user-defined>
    <meta:user-defined meta:name="OVERHEIDop.versieInformatie"/>
  </office:meta>
</office:document-meta>
</file>