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Neptunusplein 46, het vervangen van de kozijnen in de voorgevel van het winkel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Neptunusplein 46, het vervangen van de kozijnen in de voorgevel van het winkelpand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Neptunusplein 46, het vervangen van de kozijnen in de voorgevel van het winkel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33</meta:user-defined>
    <meta:user-defined meta:name="OVERHEIDop.GmbID/DC.identifier">gmb-2017-110133</meta:user-defined>
    <meta:user-defined meta:name="OVERHEID.TaxonomieBeleidsagenda/OVERHEID.category">Huisvesting | Organisatie en beleid</meta:user-defined>
    <meta:user-defined meta:name="OVERHEIDop.referentienummer">549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3783</meta:user-defined>
    <meta:user-defined meta:name="OVERHEIDop.versieInformatie"/>
  </office:meta>
</office:document-meta>
</file>