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 bouwkeet,  21 jun t/m 21 jul, Nieuwkoop, Kennedyplein - i.v.m. herbouw waarderuimte Rabo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, Nieuwkoop - aanvraag is ontvangen voor het plaatsen van een bouwkeet, van 21 juni tot en met 21 juli 2017, in verband met de herbouw waarderuimte Rabobank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12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2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2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laatsen  bouwkeet,  21 jun t/m 21 jul, Nieuwkoop, Kennedyplein - i.v.m. herbouw waarderuimte Rabob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22</meta:user-defined>
    <meta:user-defined meta:name="OVERHEIDop.GmbID/DC.identifier">gmb-2017-110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N 3c</meta:user-defined>
    <meta:user-defined meta:name="OVERHEIDop.woonplaats">Nieuwkoop</meta:user-defined>
    <meta:user-defined meta:name="OVERHEIDop.straatnaam">Kennedy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73 462416</meta:user-defined>
    <meta:user-defined meta:name="OVERHEIDop.versieInformatie"/>
  </office:meta>
</office:document-meta>
</file>